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07600000090437E44E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7.78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2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25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6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fo:min-height="2.899cm"/>
    </style:style>
    <style:style style:name="pr9" style:family="presentation" style:parent-style-name="Default-outline1" style:list-style-name="L12">
      <style:graphic-properties fo:min-height="10.798cm"/>
    </style:style>
    <style:style style:name="pr10" style:family="presentation" style:parent-style-name="Default-notes">
      <style:graphic-properties draw:fill-color="#ffffff" fo:min-height="11.413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7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85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4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07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67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6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7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line-height="100%" fo:text-indent="-0.944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10" style:family="paragraph">
      <style:paragraph-properties fo:margin-left="0.934cm" fo:margin-right="0cm" fo:margin-top="0.211cm" fo:margin-bottom="0cm" fo:line-height="90%" fo:text-indent="-0.934cm" style:punctuation-wrap="hanging" style:line-break="strict"/>
    </style:style>
    <style:style style:name="P11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T1" style:family="text">
      <style:text-properties fo:color="#000000" fo:font-size="36pt" fo:language="en" fo:country="GB" style:font-size-asian="36pt" style:font-size-complex="36pt"/>
    </style:style>
    <style:style style:name="T2" style:family="text">
      <style:text-properties fo:color="#000000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color="#ff0000" fo:font-family="'Bitstream Vera Sans Mono'" style:font-family-generic="modern" style:font-pitch="fixed" fo:font-size="24pt" fo:language="en" fo:country="GB" style:font-size-asian="24pt" style:font-size-complex="24pt"/>
    </style:style>
    <style:style style:name="T6" style:family="text">
      <style:text-properties fo:color="#ff0000" fo:font-size="32pt" fo:language="en" fo:country="GB" style:font-size-asian="32pt" style:font-size-complex="32pt"/>
    </style:style>
    <style:style style:name="T7" style:family="text">
      <style:text-properties fo:color="#000000" fo:font-size="32pt" fo:language="en" fo:country="GB" style:font-size-asian="32pt" style:font-size-complex="32pt"/>
    </style:style>
    <style:style style:name="T8" style:family="text">
      <style:text-properties fo:color="#ff0000" fo:font-family="'Bitstream Vera Sans Mono'" style:font-family-generic="modern" style:font-pitch="fixed" fo:font-size="24pt" fo:language="en" fo:country="GB" style:font-size-asian="24pt" style:font-size-complex="24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font-size="24pt" fo:language="en" fo:country="GB" style:font-size-asian="24pt" style:font-size-complex="24pt"/>
    </style:style>
    <style:style style:name="T11" style:family="text">
      <style:text-properties fo:font-size="20pt" fo:language="en" fo:country="GB" style:font-size-asian="20pt" style:font-size-complex="20pt"/>
    </style:style>
    <style:style style:name="T12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3" style:family="text">
      <style:text-properties fo:color="#ff0000" fo:font-family="'Bitstream Vera Sans Mono'" style:font-family-generic="modern" style:font-pitch="fixed" fo:font-size="14pt" fo:language="en" fo:country="GB" style:font-size-asian="14pt" style:font-size-complex="14pt"/>
    </style:style>
    <style:style style:name="T14" style:family="text">
      <style:text-properties fo:color="#000000" fo:font-size="28pt" fo:language="en" fo:country="GB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27cm" fo:text-align="center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46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1.016cm" fo:text-align="center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016cm" text:min-label-width="1.016cm" fo:text-align="center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 fo:text-align="center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27cm" text:min-label-width="1.27cm" fo:text-align="center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21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1.01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016cm" text:min-label-width="1.016cm" fo:text-align="center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•">
        <style:list-level-properties text:min-label-width="0.93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56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min-label-width="1.016cm" fo:text-align="center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016cm" fo:text-align="center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8.044cm" svg:x="1.905cm" svg:y="2.539cm" presentation:class="title" presentation:user-transformed="true">
          <draw:text-box>
            <text:list text:style-name="L1">
              <text:list-header>
                <text:p text:style-name="P1"><text:span text:style-name="T1">Comp 411</text:span><text:span text:style-name="T1"><text:line-break/></text:span><text:span text:style-name="T1">Principles of Programming Languages</text:span><text:span text:style-name="T1"><text:line-break/></text:span><text:span text:style-name="T1">Lecture 1</text:span><text:span text:style-name="T1"><text:line-break/></text:span><text:span text:style-name="T2">Course Overview and Culture</text:span></text:p>
              </text:list-header>
            </text:list>
          </draw:text-box>
        </draw:frame>
        <draw:frame presentation:style-name="pr2" draw:text-style-name="P2" draw:layer="layout" svg:width="17.78cm" svg:height="4.887cm" svg:x="3.81cm" svg:y="11.853cm" presentation:class="subtitle" presentation:user-transformed="true">
          <draw:text-box>
            <text:list text:style-name="L1">
              <text:list-header>
                <text:p text:style-name="P3"><text:span text:style-name="T3">Corky Cartwright</text:span></text:p>
                <text:p text:style-name="P3"><text:span text:style-name="T3">January 13, 2014</text:span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Course Facts</text:span></text:p>
              </text:list-header>
            </text:list>
          </draw:text-box>
        </draw:frame>
        <draw:frame presentation:style-name="pr5" draw:text-style-name="P2" draw:layer="layout" svg:width="21.59cm" svg:height="11.43cm" svg:x="1.778cm" svg:y="5.503cm" presentation:class="outline" presentation:user-transformed="true">
          <draw:text-box>
            <text:list text:style-name="L2">
              <text:list-item>
                <text:p text:style-name="P4"><text:span text:style-name="T4">See web page </text:span><text:span text:style-name="T5">www.cs.rice.edu/~javaplt/411</text:span><text:span text:style-name="T6"> </text:span><text:span text:style-name="T7">and Piazza page </text:span><text:span text:style-name="T8">piazza.com/rice/spring2014/comp411</text:span></text:p>
              </text:list-item>
              <text:list-item>
                <text:p text:style-name="P3"><text:span text:style-name="T4">Participate in the discussions at Piazza site.</text:span></text:p>
              </text:list-item>
              <text:list-item>
                <text:p text:style-name="P4"><text:span text:style-name="T4">Coding style matters; testing suites really matter.</text:span></text:p>
              </text:list-item>
              <text:list-item>
                <text:p text:style-name="P4"><text:span text:style-name="T4">Grade is 50% assignments and 50% tests; there are two segmented take home exams. <text:s/>See the tentative schedule on the course web page.</text:span></text:p>
              </text:list-item>
            </text:list>
            <text:list text:style-name="L1">
              <text:list-header>
                <text:p text:style-name="P3"><text:span text:style-name="T4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3">What is Comp 411?</text:span></text:p>
              </text:list-header>
            </text:list>
          </draw:text-box>
        </draw:frame>
        <draw:frame presentation:style-name="pr6" draw:text-style-name="P2" draw:layer="layout" svg:width="21.59cm" svg:height="11.514cm" svg:x="1.905cm" svg:y="5.503cm" presentation:class="outline" presentation:user-transformed="true">
          <draw:text-box>
            <text:p text:style-name="P5"><text:span text:style-name="T9">Anatomy (Syntax) and Physiology (Semantics) of Programming Languages</text:span></text:p>
            <text:list text:style-name="L4">
              <text:list-item>
                <text:p><text:span text:style-name="T10">What is the anatomy of a programming language</text:span></text:p>
                <text:list>
                  <text:list-item>
                    <text:p><text:span text:style-name="T11">Parsing and abstract syntax</text:span></text:p>
                  </text:list-item>
                  <text:list-item>
                    <text:p><text:span text:style-name="T11">Lexical nesting and the scope of variables</text:span></text:p>
                  </text:list-item>
                </text:list>
              </text:list-item>
              <text:list-item>
                <text:p><text:span text:style-name="T10">What are the conceptual building blocks of programming languages? <text:s/>(common anatomical structures and their functions)‏</text:span></text:p>
              </text:list-item>
              <text:list-item>
                <text:p><text:span text:style-name="T10">Use high-level interpreters to define meaning of languages (expression evaluators)‏</text:span></text:p>
              </text:list-item>
            </text:list>
            <text:list text:style-name="L5">
              <text:list-item>
                <text:p><text:span text:style-name="T10"/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1"><text:span text:style-name="T3">What is Comp 411, cont.</text:span></text:p>
              </text:list-header>
            </text:list>
          </draw:text-box>
        </draw:frame>
        <draw:frame presentation:style-name="pr7" draw:text-style-name="P2" draw:layer="layout" svg:width="21.59cm" svg:height="13.128cm" svg:x="1.905cm" svg:y="4.233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6"><text:span text:style-name="T10">Using anatomy to prevent bug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7"><text:span text:style-name="T11">Type systems</text:span></text:p>
                      </text:list-item>
                      <text:list-item>
                        <text:p text:style-name="P7"><text:span text:style-name="T11">Type checking</text:span></text:p>
                      </text:list-item>
                      <text:list-item>
                        <text:p text:style-name="P7"><text:span text:style-name="T11">Type inference (reconstruction)‏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0">Mechanisms for language extens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7"><text:span text:style-name="T11">Syntax extension (macros)‏</text:span></text:p>
                      </text:list-item>
                      <text:list-item>
                        <text:p text:style-name="P7"><text:span text:style-name="T11">Reflection</text:span></text:p>
                      </text:list-item>
                      <text:list-item>
                        <text:p text:style-name="P7"><text:span text:style-name="T11">Custom class loader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6"><text:span text:style-name="T10">Sketch how the interpretation process can actually be efficiently implemented by machine instruction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7"><text:span text:style-name="T11">CPS transformation</text:span></text:p>
                      </text:list-item>
                      <text:list-item>
                        <text:p text:style-name="P7"><text:span text:style-name="T11">Garbage Coll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8" draw:layer="layout" svg:width="21.572cm" svg:height="3.159cm" svg:x="2.032cm" svg:y="0.762cm" presentation:class="title" presentation:user-transformed="true">
          <draw:text-box>
            <text:p>Subtext of Comp 411</text:p>
          </draw:text-box>
        </draw:frame>
        <draw:frame presentation:style-name="pr9" draw:layer="layout" svg:width="21.572cm" svg:height="14.732cm" svg:x="1.905cm" svg:y="3.81cm" presentation:class="outline" presentation:user-transformed="true">
          <draw:text-box>
            <text:list text:style-name="L8">
              <text:list-item>
                <text:p><text:span text:style-name="T11">Teach good software engineering practice in Java.</text:span></text:p>
              </text:list-item>
              <text:list-item>
                <text:p><text:span text:style-name="T11">You have to write lots of lines of conceptually challenging lines of code in this course. <text:s/>With good software engineering practices, the workload is reasonable.</text:span></text:p>
              </text:list-item>
              <text:list-item>
                <text:p><text:span text:style-name="T11">With poor software engineering practices, the workload is unreasonable.</text:span></text:p>
              </text:list-item>
              <text:list-item>
                <text:p><text:span text:style-name="T11">The assignments in this course leverage abstractions that are not explicit in Java but are easily encoded using the proper design patterns (</text:span><text:span text:style-name="T12">e.g</text:span><text:span text:style-name="T11">., composite, interpreter, strategy, visitor).</text:span></text:p>
              </text:list-item>
              <text:list-item>
                <text:p><text:span text:style-name="T11">In putative successors to Java, notably Scala, these abstractions are built-in to the language. <text:s/>Unfortunately, the semantics of Scala are hideously complex. <text:s/>Martin Odersky has assured me that a new edition of Scala with a semantically tractable core subset (called “Dot”) is in the pipeline. <text:s/>I am hopeful, but in the meantime, we will use Java, which is a nice language if it used properly.</text:span></text:p>
                <text:p><text:span text:style-name="T4"/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976cm" draw:page-number="5" presentation:class="page"/>
          <draw:frame presentation:style-name="pr10" draw:layer="layout" svg:width="15.222cm" svg:height="11.41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1" draw:text-style-name="P2" draw:layer="layout" svg:width="21.802cm" svg:height="4.234cm" svg:x="1.693cm" svg:y="0.634cm" presentation:class="title" presentation:user-transformed="true">
          <draw:text-box>
            <text:list text:style-name="L1">
              <text:list-header>
                <text:p text:style-name="P1"><text:span text:style-name="T3">Good Software Engineering Practice</text:span></text:p>
              </text:list-header>
            </text:list>
          </draw:text-box>
        </draw:frame>
        <draw:frame presentation:style-name="pr12" draw:text-style-name="P2" draw:layer="layout" svg:width="21.59cm" svg:height="12.118cm" svg:x="1.905cm" svg:y="5.503cm" presentation:class="outline" presentation:user-transformed="true">
          <draw:text-box>
            <text:list text:style-name="L9">
              <text:list-item>
                <text:p text:style-name="P5"><text:span text:style-name="T9">Test-driven design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Unit tests for each non-trivial method written before any method code is written</text:span></text:p>
                  </text:list-item>
                  <text:list-item>
                    <text:p text:style-name="P8"><text:span text:style-name="T10">Unit tests are a permanent part of the code base</text:span></text:p>
                  </text:list-item>
                </text:list>
              </text:list-item>
            </text:list>
            <text:list text:style-name="L9">
              <text:list-item>
                <text:p text:style-name="P5"><text:span text:style-name="T9">Pair programming </text:span></text:p>
              </text:list-item>
              <text:list-item>
                <text:p text:style-name="P5"><text:span text:style-name="T9">Continual integration</text:span></text:p>
              </text:list-item>
              <text:list-item>
                <text:p text:style-name="P5"><text:span text:style-name="T9">Continual refactoring to avoid code duplication</text:span></text:p>
              </text:list-item>
              <text:list-item>
                <text:p text:style-name="P5"><text:span text:style-name="T9">Conscientious documentation (contracts)‏</text:span></text:p>
              </text:list-item>
              <text:list-item>
                <text:p text:style-name="P5"><text:span text:style-name="T9">Avoiding mutation unless there is a compelling reason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3" draw:text-style-name="P2" draw:layer="layout" svg:width="21.59cm" svg:height="2.541cm" svg:x="1.905cm" svg:y="0.635cm" presentation:class="title" presentation:user-transformed="true">
          <draw:text-box>
            <text:list text:style-name="L1">
              <text:list-header>
                <text:p text:style-name="P1"><text:span text:style-name="T3">Course Culture</text:span></text:p>
              </text:list-header>
            </text:list>
          </draw:text-box>
        </draw:frame>
        <draw:frame presentation:style-name="pr14" draw:text-style-name="P2" draw:layer="layout" svg:width="21.59cm" svg:height="14.605cm" svg:x="1.905cm" svg:y="3.809cm" presentation:class="outline" presentation:user-transformed="true">
          <draw:text-box>
            <text:list text:style-name="L9">
              <text:list-item>
                <text:p text:style-name="P5"><text:span text:style-name="T9">Approximately 8 programming assignments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10">7 required</text:span></text:p>
                  </text:list-item>
                  <text:list-item>
                    <text:p text:style-name="P9"><text:span text:style-name="T10">1-2 extra credit</text:span></text:p>
                  </text:list-item>
                </text:list>
              </text:list-item>
            </text:list>
            <text:list text:style-name="L9">
              <text:list-item>
                <text:p text:style-name="P5"><text:span text:style-name="T9">Assignments must be done in either Generic Java (Java 6/7/8 including parameterized types). <text:s/>We encourage you to use DrJava. <text:s/>Both JUnit and javadoc are built-in to DrJava and they are fully compatible with command line compilation, execution, and testing (using ant scripts).</text:span></text:p>
              </text:list-item>
              <text:list-item>
                <text:p text:style-name="P5"><text:span text:style-name="T9">Late assignments not accepted, but …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0">Every student has 7 slip days to use as he/she sees fit.</text:span></text:p>
                  </text:list-item>
                  <text:list-item>
                    <text:p text:style-name="P8"><text:span text:style-name="T10">Advice: save as many slip days as possible until late in the term. <text:s/>The last two assignments are the most time-consuming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1"><text:span text:style-name="T3">Course Culture, cont.</text:span></text:p>
              </text:list-header>
            </text:list>
          </draw:text-box>
        </draw:frame>
        <draw:frame presentation:style-name="pr15" draw:text-style-name="P2" draw:layer="layout" svg:width="21.59cm" svg:height="13.335cm" svg:x="1.905cm" svg:y="4.656cm" presentation:class="outline" presentation:user-transformed="true">
          <draw:text-box>
            <text:list text:style-name="L9">
              <text:list-item>
                <text:p text:style-name="P4"><text:span text:style-name="T3">Assignments are cumulative.</text:span></text:p>
              </text:list-item>
              <text:list-item>
                <text:p text:style-name="P4"><text:span text:style-name="T3">Class solutions are provided for the first three assignments within three days after they are due.</text:span></text:p>
              </text:list-item>
              <text:list-item>
                <text:p text:style-name="P4"><text:span text:style-name="T3">After the third assignment, you are on your own except for skeleton test suites which we will provide. <text:s/>Extensive unit testing is important. In most of the projects, you can reuse previous unit tests on subsequent assignments with no change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6" draw:text-style-name="P2" draw:layer="layout" svg:width="21.59cm" svg:height="4.027cm" svg:x="1.905cm" svg:y="0cm" presentation:class="title" presentation:user-transformed="true">
          <draw:text-box>
            <text:list text:style-name="L1">
              <text:list-header>
                <text:p text:style-name="P1"><text:span text:style-name="T3">Why Study Programming Languages?</text:span></text:p>
              </text:list-header>
            </text:list>
          </draw:text-box>
        </draw:frame>
        <draw:frame presentation:style-name="pr17" draw:text-style-name="P2" draw:layer="layout" svg:width="21.59cm" svg:height="15.028cm" svg:x="1.905cm" svg:y="4.445cm" presentation:class="outline" presentation:user-transformed="true">
          <draw:text-box>
            <text:list text:style-name="L9">
              <text:list-item>
                <text:p text:style-name="P8"><text:span text:style-name="T10">Programmers must master the programming languages of importance within the domains in which they are working. </text:span></text:p>
              </text:list-item>
              <text:list-item>
                <text:p text:style-name="P8"><text:span text:style-name="T10">New languages are continually being developed. <text:s/>Who knows what languages may be involved in computing 25 years from now?</text:span></text:p>
              </text:list-item>
              <text:list-item>
                <text:p text:style-name="P8"><text:span text:style-name="T10">Many software applications involve defining and implementing a programming language.</text:span></text:p>
              </text:list-item>
              <text:list-item>
                <text:p text:style-name="P8"><text:span text:style-name="T10">A deep knowledge of programming languages expands the range of possible solutions available to a software developer. <text:s text:c="2"/>A program design may involve extending the designated implementation language either explicitly (macros, new/revised translators <text:s/>&amp; custom class loaders) or implicitly (new libraries, hand-translation)</text:span></text:p>
              </text:list-item>
              <text:list-item>
                <text:p text:style-name="P8"><text:span text:style-name="T10">Some implementation languages are extensible through macros, reflection, or customizable class loaders. <text:s/></text:span></text:p>
              </text:list-item>
            </text:list>
            <text:list text:style-name="L11">
              <text:list-header>
                <text:p text:style-name="P10"><text:span text:style-name="T10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1"><text:span text:style-name="T3">Course Culture, cont.</text:span></text:p>
              </text:list-header>
            </text:list>
          </draw:text-box>
        </draw:frame>
        <draw:frame presentation:style-name="pr18" draw:text-style-name="P2" draw:layer="layout" svg:width="21.59cm" svg:height="12.334cm" svg:x="1.905cm" svg:y="4.657cm" presentation:class="outline" presentation:user-transformed="true">
          <draw:text-box>
            <text:list text:style-name="L9">
              <text:list-item>
                <text:p text:style-name="P5"><text:span text:style-name="T9">My teaching styl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0">Encourage you to develop a passion for the subject and personally digest and master the material.</text:span></text:p>
                  </text:list-item>
                  <text:list-item>
                    <text:p text:style-name="P8"><text:span text:style-name="T10">Make the course accessible to students who don't aspire to become language researchers (avoid repeating my experience in complex analysis with Andy Gleason)‏</text:span></text:p>
                  </text:list-item>
                  <text:list-item>
                    <text:p text:style-name="P8"><text:span text:style-name="T10">Weaknesses: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1"><text:span text:style-name="T11">Tendency to digress</text:span></text:p>
                      </text:list-item>
                      <text:list-item>
                        <text:p text:style-name="P11"><text:span text:style-name="T11">Explain concepts at too abstract a level without sufficient examples</text:span></text:p>
                      </text:list-item>
                      <text:list-item>
                        <text:p text:style-name="P11"><text:span text:style-name="T11">Redress: remind when I have strayed from the course outline; ask questions about examples and tell me if my explanations are too abstract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header>
                <text:p text:style-name="P10"><text:span text:style-name="T10"/></text:p>
                <text:p text:style-name="P10"><text:span text:style-name="T10"/></text:p>
              </text:list-header>
            </text:list>
          </draw:text-box>
        </draw:frame>
        <presentation:notes draw:style-name="dp2">
          <draw:custom-shape draw:style-name="gr1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1"><text:span text:style-name="T3">Putative Assignment</text:span></text:p>
              </text:list-header>
            </text:list>
          </draw:text-box>
        </draw:frame>
        <draw:frame presentation:style-name="pr18" draw:text-style-name="P2" draw:layer="layout" svg:width="23.368cm" svg:height="12.334cm" svg:x="1.016cm" svg:y="4.657cm" presentation:class="outline" presentation:user-transformed="true">
          <draw:text-box>
            <text:list text:style-name="L9">
              <text:list-header>
                <text:p text:style-name="P5"><text:span text:style-name="T9">The web page:</text:span></text:p>
                <text:p text:style-name="P5"><text:span text:style-name="T11"><text:s/></text:span><text:span text:style-name="T13">wiki.rice.edu/confluence/display/cswiki/Comp+411+Putative+Assignment</text:span></text:p>
                <text:p text:style-name="P5"><text:span text:style-name="T14">contains a putative assignment showing the OO program design background that is expected for this course. <text:s text:c="2"/>In the past, some students have quickly learned this approach to program design in the first few weeks of the course. </text:span></text:p>
                <text:p text:style-name="P5"><text:span text:style-name="T14">This assignment is not intended to add your workload (a pocket assignment). <text:s text:c="2"/>Do not do the assignment unless you need to do it as a learning experience.</text:span></text:p>
              </text:list-header>
            </text:list>
            <text:list text:style-name="L11">
              <text:list-header>
                <text:p text:style-name="P10"><text:span text:style-name="T10"/></text:p>
                <text:p text:style-name="P10"><text:span text:style-name="T10"/></text:p>
              </text:list-header>
            </text:list>
          </draw:text-box>
        </draw:frame>
        <presentation:notes draw:style-name="dp2">
          <draw:custom-shape draw:style-name="gr3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6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5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72cm" svg:height="3.159cm" svg:x="1.905cm" svg:y="1.693cm" presentation:class="title" presentation:placeholder="true">
        <draw:text-box/>
      </draw:frame>
      <draw:frame presentation:style-name="Default-outline1" draw:layer="backgroundobjects" svg:width="21.572cm" svg:height="11.048cm" svg:x="1.905cm" svg:y="5.502cm" presentation:class="outline" presentation:placeholder="true">
        <draw:text-box/>
      </draw:frame>
      <draw:frame presentation:style-name="Mpr1" draw:layer="backgroundobjects" svg:width="5.274cm" svg:height="1.253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26cm" svg:height="1.253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74cm" svg:height="1.253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1.561cm" svg:height="1.905cm" svg:x="23.495cm" svg:y="16.722cm">
        <draw:image xlink:href="Pictures/100002000000007600000090437E44E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39.814cm" svg:x="-0.001cm" svg:y="-17.976cm" presentation:class="page"/>
        <draw:frame presentation:style-name="Default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mp 311 Lecture 1 Course Overview and Culture</dc:title>
    <meta:initial-creator>Trial User</meta:initial-creator>
    <meta:editing-duration>P24DT1H13M</meta:editing-duration>
    <dc:date>2014-01-13T13:03:11</dc:date>
    <meta:generator>LibreOffice/4.0.4.2$Linux_x86 LibreOffice_project/400m0$Build-2</meta:generator>
    <dc:creator>cork </dc:creator>
    <meta:editing-cycles>5</meta:editing-cycles>
    <meta:document-statistic meta:object-count="66"/>
  </office:meta>
</office:document-meta>
</file>